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9" calcext:value-type="float">
            <text:p>10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40" calcext:value-type="float">
            <text:p>84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2125:211</text:p>
          </table:table-cell>
          <table:table-cell table:style-name="ce15" office:value-type="float" office:value="6139535.64" calcext:value-type="float">
            <text:p>6,139,535.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089:621</text:p>
          </table:table-cell>
          <table:table-cell table:style-name="ce15" office:value-type="float" office:value="2205626.7" calcext:value-type="float">
            <text:p>2,205,626.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452:281</text:p>
          </table:table-cell>
          <table:table-cell table:style-name="ce15" office:value-type="float" office:value="2892316.09" calcext:value-type="float">
            <text:p>2,892,316.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2022:458</text:p>
          </table:table-cell>
          <table:table-cell table:style-name="ce15" office:value-type="float" office:value="1564778.21" calcext:value-type="float">
            <text:p>1,564,778.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30:422</text:p>
          </table:table-cell>
          <table:table-cell table:style-name="ce15" office:value-type="float" office:value="68537.31" calcext:value-type="float">
            <text:p>68,537.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90:516</text:p>
          </table:table-cell>
          <table:table-cell table:style-name="ce15" office:value-type="float" office:value="1771346.61" calcext:value-type="float">
            <text:p>1,771,346.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672:179</text:p>
          </table:table-cell>
          <table:table-cell table:style-name="ce15" office:value-type="float" office:value="3148737.14" calcext:value-type="float">
            <text:p>3,148,737.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201:154</text:p>
          </table:table-cell>
          <table:table-cell table:style-name="ce15" office:value-type="float" office:value="1659392.7" calcext:value-type="float">
            <text:p>1,659,392.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19:66</text:p>
          </table:table-cell>
          <table:table-cell table:style-name="ce15" office:value-type="float" office:value="273596.21" calcext:value-type="float">
            <text:p>273,596.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02:473</text:p>
          </table:table-cell>
          <table:table-cell table:style-name="ce15" office:value-type="float" office:value="1556336.03" calcext:value-type="float">
            <text:p>1,556,336.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50104:321</text:p>
          </table:table-cell>
          <table:table-cell table:style-name="ce15" office:value-type="float" office:value="978347.98" calcext:value-type="float">
            <text:p>978,347.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40106:665</text:p>
          </table:table-cell>
          <table:table-cell table:style-name="ce15" office:value-type="float" office:value="546403.05" calcext:value-type="float">
            <text:p>546,403.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20:314</text:p>
          </table:table-cell>
          <table:table-cell table:style-name="ce15" office:value-type="float" office:value="1948864.36" calcext:value-type="float">
            <text:p>1,948,864.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06:664</text:p>
          </table:table-cell>
          <table:table-cell table:style-name="ce15" office:value-type="float" office:value="288259.66" calcext:value-type="float">
            <text:p>288,259.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1636</text:p>
          </table:table-cell>
          <table:table-cell table:style-name="ce15" office:value-type="float" office:value="1346543.13" calcext:value-type="float">
            <text:p>1,346,543.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41:302</text:p>
          </table:table-cell>
          <table:table-cell table:style-name="ce15" office:value-type="float" office:value="2736530.97" calcext:value-type="float">
            <text:p>2,736,530.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30107:291</text:p>
          </table:table-cell>
          <table:table-cell table:style-name="ce15" office:value-type="float" office:value="940233.7" calcext:value-type="float">
            <text:p>940,233.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40136:2383</text:p>
          </table:table-cell>
          <table:table-cell table:style-name="ce15" office:value-type="float" office:value="2199549.62" calcext:value-type="float">
            <text:p>2,199,549.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4:1319</text:p>
          </table:table-cell>
          <table:table-cell table:style-name="ce15" office:value-type="float" office:value="2030706.43" calcext:value-type="float">
            <text:p>2,030,706.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30101:2878</text:p>
          </table:table-cell>
          <table:table-cell table:style-name="ce15" office:value-type="float" office:value="676480.39" calcext:value-type="float">
            <text:p>676,480.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20:312</text:p>
          </table:table-cell>
          <table:table-cell table:style-name="ce15" office:value-type="float" office:value="1829511.33" calcext:value-type="float">
            <text:p>1,829,511.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5:2953</text:p>
          </table:table-cell>
          <table:table-cell table:style-name="ce15" office:value-type="float" office:value="557300.57" calcext:value-type="float">
            <text:p>557,300.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35:576</text:p>
          </table:table-cell>
          <table:table-cell table:style-name="ce15" office:value-type="float" office:value="218585.58" calcext:value-type="float">
            <text:p>218,585.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83:481</text:p>
          </table:table-cell>
          <table:table-cell table:style-name="ce15" office:value-type="float" office:value="20448395.39" calcext:value-type="float">
            <text:p>20,448,395.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201:811</text:p>
          </table:table-cell>
          <table:table-cell table:style-name="ce15" office:value-type="float" office:value="1897503.29" calcext:value-type="float">
            <text:p>1,897,503.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20407:211</text:p>
          </table:table-cell>
          <table:table-cell table:style-name="ce15" office:value-type="float" office:value="1121943.84" calcext:value-type="float">
            <text:p>1,121,943.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20101:10104</text:p>
          </table:table-cell>
          <table:table-cell table:style-name="ce15" office:value-type="float" office:value="3711349.56" calcext:value-type="float">
            <text:p>3,711,349.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50304:184</text:p>
          </table:table-cell>
          <table:table-cell table:style-name="ce15" office:value-type="float" office:value="460841.37" calcext:value-type="float">
            <text:p>460,841.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60101:860</text:p>
          </table:table-cell>
          <table:table-cell table:style-name="ce15" office:value-type="float" office:value="547430.33" calcext:value-type="float">
            <text:p>547,430.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2294</text:p>
          </table:table-cell>
          <table:table-cell table:style-name="ce15" office:value-type="float" office:value="236780.33" calcext:value-type="float">
            <text:p>236,780.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301:1104</text:p>
          </table:table-cell>
          <table:table-cell table:style-name="ce15" office:value-type="float" office:value="289671.83" calcext:value-type="float">
            <text:p>289,671.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20:311</text:p>
          </table:table-cell>
          <table:table-cell table:style-name="ce15" office:value-type="float" office:value="1819281.08" calcext:value-type="float">
            <text:p>1,819,281.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403:253</text:p>
          </table:table-cell>
          <table:table-cell table:style-name="ce15" office:value-type="float" office:value="1208103.45" calcext:value-type="float">
            <text:p>1,208,103.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30103:423</text:p>
          </table:table-cell>
          <table:table-cell table:style-name="ce15" office:value-type="float" office:value="14131049.79" calcext:value-type="float">
            <text:p>14,131,049.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90101:5667</text:p>
          </table:table-cell>
          <table:table-cell table:style-name="ce15" office:value-type="float" office:value="1684734.29" calcext:value-type="float">
            <text:p>1,684,734.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20:313</text:p>
          </table:table-cell>
          <table:table-cell table:style-name="ce15" office:value-type="float" office:value="2144944.32" calcext:value-type="float">
            <text:p>2,144,944.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413:1007</text:p>
          </table:table-cell>
          <table:table-cell table:style-name="ce15" office:value-type="float" office:value="103030.38" calcext:value-type="float">
            <text:p>103,030.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004:526</text:p>
          </table:table-cell>
          <table:table-cell table:style-name="ce15" office:value-type="float" office:value="110358.39" calcext:value-type="float">
            <text:p>110,358.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841:2645</text:p>
          </table:table-cell>
          <table:table-cell table:style-name="ce15" office:value-type="float" office:value="4119606.97" calcext:value-type="float">
            <text:p>4,119,606.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1134:770</text:p>
          </table:table-cell>
          <table:table-cell table:style-name="ce15" office:value-type="float" office:value="124521.61" calcext:value-type="float">
            <text:p>124,521.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304:1159</text:p>
          </table:table-cell>
          <table:table-cell table:style-name="ce15" office:value-type="float" office:value="1250886.78" calcext:value-type="float">
            <text:p>1,250,886.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88:235</text:p>
          </table:table-cell>
          <table:table-cell table:style-name="ce15" office:value-type="float" office:value="405031.72" calcext:value-type="float">
            <text:p>405,031.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485:193</text:p>
          </table:table-cell>
          <table:table-cell table:style-name="ce15" office:value-type="float" office:value="1241395.68" calcext:value-type="float">
            <text:p>1,241,395.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496:226</text:p>
          </table:table-cell>
          <table:table-cell table:style-name="ce15" office:value-type="float" office:value="1340224.97" calcext:value-type="float">
            <text:p>1,340,224.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137:559</text:p>
          </table:table-cell>
          <table:table-cell table:style-name="ce15" office:value-type="float" office:value="636249.52" calcext:value-type="float">
            <text:p>636,249.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492:254</text:p>
          </table:table-cell>
          <table:table-cell table:style-name="ce15" office:value-type="float" office:value="964134.44" calcext:value-type="float">
            <text:p>964,134.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463:179</text:p>
          </table:table-cell>
          <table:table-cell table:style-name="ce15" office:value-type="float" office:value="308535.67" calcext:value-type="float">
            <text:p>308,535.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485:191</text:p>
          </table:table-cell>
          <table:table-cell table:style-name="ce15" office:value-type="float" office:value="1137664.43" calcext:value-type="float">
            <text:p>1,137,664.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485:209</text:p>
          </table:table-cell>
          <table:table-cell table:style-name="ce15" office:value-type="float" office:value="1314321.29" calcext:value-type="float">
            <text:p>1,314,321.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324:269</text:p>
          </table:table-cell>
          <table:table-cell table:style-name="ce15" office:value-type="float" office:value="406483.28" calcext:value-type="float">
            <text:p>406,483.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485:204</text:p>
          </table:table-cell>
          <table:table-cell table:style-name="ce15" office:value-type="float" office:value="775790.59" calcext:value-type="float">
            <text:p>775,790.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943:145</text:p>
          </table:table-cell>
          <table:table-cell table:style-name="ce15" office:value-type="float" office:value="1085138.22" calcext:value-type="float">
            <text:p>1,085,138.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485:194</text:p>
          </table:table-cell>
          <table:table-cell table:style-name="ce15" office:value-type="float" office:value="1167316.68" calcext:value-type="float">
            <text:p>1,167,316.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083:879</text:p>
          </table:table-cell>
          <table:table-cell table:style-name="ce15" office:value-type="float" office:value="277083.47" calcext:value-type="float">
            <text:p>277,083.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137:561</text:p>
          </table:table-cell>
          <table:table-cell table:style-name="ce15" office:value-type="float" office:value="636249.52" calcext:value-type="float">
            <text:p>636,249.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485:205</text:p>
          </table:table-cell>
          <table:table-cell table:style-name="ce15" office:value-type="float" office:value="970188.83" calcext:value-type="float">
            <text:p>970,188.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485:181</text:p>
          </table:table-cell>
          <table:table-cell table:style-name="ce15" office:value-type="float" office:value="128689.74" calcext:value-type="float">
            <text:p>128,689.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198:2322</text:p>
          </table:table-cell>
          <table:table-cell table:style-name="ce15" office:value-type="float" office:value="231699.98" calcext:value-type="float">
            <text:p>231,699.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485:197</text:p>
          </table:table-cell>
          <table:table-cell table:style-name="ce15" office:value-type="float" office:value="1234077.33" calcext:value-type="float">
            <text:p>1,234,077.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874:10120</text:p>
          </table:table-cell>
          <table:table-cell table:style-name="ce15" office:value-type="float" office:value="155692.28" calcext:value-type="float">
            <text:p>155,692.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485:202</text:p>
          </table:table-cell>
          <table:table-cell table:style-name="ce15" office:value-type="float" office:value="1221712.16" calcext:value-type="float">
            <text:p>1,221,712.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26:645</text:p>
          </table:table-cell>
          <table:table-cell table:style-name="ce15" office:value-type="float" office:value="6480698.91" calcext:value-type="float">
            <text:p>6,480,698.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97:466</text:p>
          </table:table-cell>
          <table:table-cell table:style-name="ce15" office:value-type="float" office:value="864797.93" calcext:value-type="float">
            <text:p>864,797.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534:349</text:p>
          </table:table-cell>
          <table:table-cell table:style-name="ce15" office:value-type="float" office:value="1813386.01" calcext:value-type="float">
            <text:p>1,813,386.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8:591</text:p>
          </table:table-cell>
          <table:table-cell table:style-name="ce15" office:value-type="float" office:value="1540477.14" calcext:value-type="float">
            <text:p>1,540,477.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485:176</text:p>
          </table:table-cell>
          <table:table-cell table:style-name="ce15" office:value-type="float" office:value="1156155.92" calcext:value-type="float">
            <text:p>1,156,155.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485:199</text:p>
          </table:table-cell>
          <table:table-cell table:style-name="ce15" office:value-type="float" office:value="128325.18" calcext:value-type="float">
            <text:p>128,325.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490:99</text:p>
          </table:table-cell>
          <table:table-cell table:style-name="ce15" office:value-type="float" office:value="95022.07" calcext:value-type="float">
            <text:p>95,022.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492:234</text:p>
          </table:table-cell>
          <table:table-cell table:style-name="ce15" office:value-type="float" office:value="997552.75" calcext:value-type="float">
            <text:p>997,552.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485:188</text:p>
          </table:table-cell>
          <table:table-cell table:style-name="ce15" office:value-type="float" office:value="1268441.58" calcext:value-type="float">
            <text:p>1,268,441.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485:187</text:p>
          </table:table-cell>
          <table:table-cell table:style-name="ce15" office:value-type="float" office:value="1199969.74" calcext:value-type="float">
            <text:p>1,199,969.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492:252</text:p>
          </table:table-cell>
          <table:table-cell table:style-name="ce15" office:value-type="float" office:value="1011835.19" calcext:value-type="float">
            <text:p>1,011,835.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199:328</text:p>
          </table:table-cell>
          <table:table-cell table:style-name="ce15" office:value-type="float" office:value="80032.83" calcext:value-type="float">
            <text:p>80,032.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874:10113</text:p>
          </table:table-cell>
          <table:table-cell table:style-name="ce15" office:value-type="float" office:value="184557.86" calcext:value-type="float">
            <text:p>184,557.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485:180</text:p>
          </table:table-cell>
          <table:table-cell table:style-name="ce15" office:value-type="float" office:value="149105.11" calcext:value-type="float">
            <text:p>149,105.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324:258</text:p>
          </table:table-cell>
          <table:table-cell table:style-name="ce15" office:value-type="float" office:value="301431.11" calcext:value-type="float">
            <text:p>301,431.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894:23</text:p>
          </table:table-cell>
          <table:table-cell table:style-name="ce15" office:value-type="float" office:value="230908.66" calcext:value-type="float">
            <text:p>230,908.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485:196</text:p>
          </table:table-cell>
          <table:table-cell table:style-name="ce15" office:value-type="float" office:value="1680233.47" calcext:value-type="float">
            <text:p>1,680,233.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860:236</text:p>
          </table:table-cell>
          <table:table-cell table:style-name="ce15" office:value-type="float" office:value="150491.71" calcext:value-type="float">
            <text:p>150,491.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398:1027</text:p>
          </table:table-cell>
          <table:table-cell table:style-name="ce15" office:value-type="float" office:value="939894.7" calcext:value-type="float">
            <text:p>939,894.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492:233</text:p>
          </table:table-cell>
          <table:table-cell table:style-name="ce15" office:value-type="float" office:value="990312.92" calcext:value-type="float">
            <text:p>990,312.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496:227</text:p>
          </table:table-cell>
          <table:table-cell table:style-name="ce15" office:value-type="float" office:value="920631.46" calcext:value-type="float">
            <text:p>920,631.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1798:114</text:p>
          </table:table-cell>
          <table:table-cell table:style-name="ce15" office:value-type="float" office:value="783971.8" calcext:value-type="float">
            <text:p>783,971.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26:647</text:p>
          </table:table-cell>
          <table:table-cell table:style-name="ce15" office:value-type="float" office:value="5401932.57" calcext:value-type="float">
            <text:p>5,401,932.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083:878</text:p>
          </table:table-cell>
          <table:table-cell table:style-name="ce15" office:value-type="float" office:value="261497.53" calcext:value-type="float">
            <text:p>261,497.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485:190</text:p>
          </table:table-cell>
          <table:table-cell table:style-name="ce15" office:value-type="float" office:value="1277132.97" calcext:value-type="float">
            <text:p>1,277,132.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137:562</text:p>
          </table:table-cell>
          <table:table-cell table:style-name="ce15" office:value-type="float" office:value="614226.19" calcext:value-type="float">
            <text:p>614,226.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324:259</text:p>
          </table:table-cell>
          <table:table-cell table:style-name="ce15" office:value-type="float" office:value="297207.91" calcext:value-type="float">
            <text:p>297,207.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492:253</text:p>
          </table:table-cell>
          <table:table-cell table:style-name="ce15" office:value-type="float" office:value="988592.12" calcext:value-type="float">
            <text:p>988,592.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485:177</text:p>
          </table:table-cell>
          <table:table-cell table:style-name="ce15" office:value-type="float" office:value="1037656.07" calcext:value-type="float">
            <text:p>1,037,656.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485:211</text:p>
          </table:table-cell>
          <table:table-cell table:style-name="ce15" office:value-type="float" office:value="855931.21" calcext:value-type="float">
            <text:p>855,931.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492:235</text:p>
          </table:table-cell>
          <table:table-cell table:style-name="ce15" office:value-type="float" office:value="954042.94" calcext:value-type="float">
            <text:p>954,042.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492:240</text:p>
          </table:table-cell>
          <table:table-cell table:style-name="ce15" office:value-type="float" office:value="747222.9" calcext:value-type="float">
            <text:p>747,222.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485:178</text:p>
          </table:table-cell>
          <table:table-cell table:style-name="ce15" office:value-type="float" office:value="1672934.91" calcext:value-type="float">
            <text:p>1,672,934.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1492:236</text:p>
          </table:table-cell>
          <table:table-cell table:style-name="ce15" office:value-type="float" office:value="1001720.2" calcext:value-type="float">
            <text:p>1,001,720.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137:560</text:p>
          </table:table-cell>
          <table:table-cell table:style-name="ce15" office:value-type="float" office:value="411034.21" calcext:value-type="float">
            <text:p>411,034.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463:190</text:p>
          </table:table-cell>
          <table:table-cell table:style-name="ce15" office:value-type="float" office:value="357845.02" calcext:value-type="float">
            <text:p>357,845.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860:235</text:p>
          </table:table-cell>
          <table:table-cell table:style-name="ce15" office:value-type="float" office:value="127089.11" calcext:value-type="float">
            <text:p>127,089.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60203:5051</text:p>
          </table:table-cell>
          <table:table-cell table:style-name="ce15" office:value-type="float" office:value="733011.79" calcext:value-type="float">
            <text:p>733,011.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60203:4299</text:p>
          </table:table-cell>
          <table:table-cell table:style-name="ce15" office:value-type="float" office:value="1585420.16" calcext:value-type="float">
            <text:p>1,585,420.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40132:1600</text:p>
          </table:table-cell>
          <table:table-cell table:style-name="ce15" office:value-type="float" office:value="675209.75" calcext:value-type="float">
            <text:p>675,209.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301:4330</text:p>
          </table:table-cell>
          <table:table-cell table:style-name="ce15" office:value-type="float" office:value="158120.23" calcext:value-type="float">
            <text:p>158,120.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301:1489</text:p>
          </table:table-cell>
          <table:table-cell table:style-name="ce15" office:value-type="float" office:value="396104.9" calcext:value-type="float">
            <text:p>396,104.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30102:1973</text:p>
          </table:table-cell>
          <table:table-cell table:style-name="ce15" office:value-type="float" office:value="181565.83" calcext:value-type="float">
            <text:p>181,565.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30102:2015</text:p>
          </table:table-cell>
          <table:table-cell table:style-name="ce15" office:value-type="float" office:value="263592.59" calcext:value-type="float">
            <text:p>263,592.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138:34</text:p>
          </table:table-cell>
          <table:table-cell table:style-name="ce15" office:value-type="float" office:value="1794764.21" calcext:value-type="float">
            <text:p>1,794,764.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110101:9733</text:p>
          </table:table-cell>
          <table:table-cell table:style-name="ce15" office:value-type="float" office:value="180641.32" calcext:value-type="float">
            <text:p>180,641.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142:401</text:p>
          </table:table-cell>
          <table:table-cell table:style-name="ce15" office:value-type="float" office:value="183958.73" calcext:value-type="float">
            <text:p>183,958.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1083:431</text:p>
          </table:table-cell>
          <table:table-cell table:style-name="ce15" office:value-type="float" office:value="1703832.44" calcext:value-type="float">
            <text:p>1,703,832.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1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34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35:6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35:6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40132:9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617:51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17:54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23:3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23:6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310:9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10:9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00000:2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5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26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26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42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43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183:4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321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436:1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36:1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865:2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874:100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874:10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398:11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398:11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398:11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398:14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398:5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398:5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398:5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398:5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398:5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398:5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398:5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398:5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398:5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398:5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398:5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1398:5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398:5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398:5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398:5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398:5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398:5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398:5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398:5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398:5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398:5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398:5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398:5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398:5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398:5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398:5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398:5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398:5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398:5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398:5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398:5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398:5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398:5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398:5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398:5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398:5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398:5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398:5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398:5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398:5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398:5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398:5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398:5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398:5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398:5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398:5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398:5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398:5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398:5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398:5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398:5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398:5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398:5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398:6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398:6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1398:6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1398:6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398:6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398:6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398:6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398:6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398:6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398:6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398:6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398:6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398:9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485: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1485:1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485:1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485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485:1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485:2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485:1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485:1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485:1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485:1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485:1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1485:1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485:2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492:2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491: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1492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496:1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496:1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496:1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496:2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496:2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496:2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496: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492:2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511: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511: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511: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537:1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537: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796: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798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798:1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798:1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798:1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798:1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1798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798: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1798:1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798:1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798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798: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798:1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798:1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798:1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798:1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798:1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798:1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1798:1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798:1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1798:1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798:1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1798:1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798:1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798:1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798:1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798:1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798:1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798:1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798:1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1798:1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798:1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798:1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798:1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798:1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798:1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798:1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1798: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798: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803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00000:2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2073:2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584: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110: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511: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398:4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485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537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874:100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492: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042: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462: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324: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423:5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798: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485: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874:100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496:1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491: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865: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324: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68:9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006:1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2050:3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12:2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1001:7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751:1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935:3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2020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625: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90211:3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40132:7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90211:11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130301:11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301: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13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60101:10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60203:11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1:23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101:22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101:18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101:22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101:23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18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00101:23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101:22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101:17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00101:18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00101:23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00101:17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30301:19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00101:18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00101:22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00101:23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101:23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101:23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00101:24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00101:24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00101:241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101:18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00101:23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70105:5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070104:10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160102:1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10106:99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421: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90211:3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90211:3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110102:16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130301:11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130301:2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22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101:17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101:22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20202:2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101:22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101:17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1:22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130301:4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20903:11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101:2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101:22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22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101:24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050111:3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1:23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1:22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1:18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101:23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23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18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101:22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00101:22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00101:23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1:22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1:24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18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101:18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101:17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00101:23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00101:24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00617:18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101:23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00101:22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00101:22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00101:24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00101:23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00101:23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211:3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130301:8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30301:10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90211:3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20123:3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80205:3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130301:1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130301:22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101:22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60101:6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100617:5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00101:23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00101:18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00101:23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00101:22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00101:23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00101:23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00101:22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1:22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101:22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00101:22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1:23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1:17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1:23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22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1:18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1:22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130301:19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1:22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1:22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00101:22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00101:17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22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101:24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1:24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0:000000:1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0:000000:1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00000:18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150101:18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564:5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58:16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515:8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210:3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861:7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142:1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124: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30833:15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296:3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24: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124:1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397:2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132:5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37: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434:3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124: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1083:8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1083:8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124:1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124:1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1680:1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551:5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30849:3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124:1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124:1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124:1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124: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485:1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124:1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515:2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124:1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848:2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135:1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124:1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049:2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1032:1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142:3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142:1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515:14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142:4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821:4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636:3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309:63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1137:5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124:1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711:12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37:7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124: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24: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292:29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142:2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124: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54:14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124:1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307:11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124:1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15:3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142:6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124:1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124:1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97:2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1136:5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787:8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49:2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124:1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105:59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2078:5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24: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142:2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124:1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124: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1083:8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24:1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3:010103:2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337:7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712:9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1083:8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1083:8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1136:29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0126:2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1083:8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1137:5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886:24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48:7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307:18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26:1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564:10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142:2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1198:13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731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728:3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432:8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712:7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337:11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337:7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835:4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124:1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432:11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41622: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787:3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0083:7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080:6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058:29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650:20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24: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070101:1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066:30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24:1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24:1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052:1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24:1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066:29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50:3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083:3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8:010807:14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22:2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66:9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124:1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4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4: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052:1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052:1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124:1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91:3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303:7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1:130301:41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092:20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25:5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124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124:1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24:1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124:1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24:1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150304:4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052:1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052:1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394:1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393:1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395: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393:1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393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393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394:1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395: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396:2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429:2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423:5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436:1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423:7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429:3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429:2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436: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423:5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423:5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429:2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423:5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444:9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423:7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429:2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444: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429:3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429:2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423:7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447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487: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423:5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429:2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396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423:5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423:5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397: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480:1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423:6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423:5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397: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423:6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423:7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458: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423:5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423:5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423:6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436:1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423:7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423:5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397:2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396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429:2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423:5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398: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480:1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397: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423:7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451:1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393:1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444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398: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394:1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394:1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394:2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394:2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394:2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393: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396:2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393: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393:1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457:40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457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447: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480:1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436:1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436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423:7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429:2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423:7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423:7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487:1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436:1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444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444: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447: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429:2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447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423:5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447: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393:1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398: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426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423:7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423:5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436:1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397:2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457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447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397:2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423:7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480:16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423:5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480:1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403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423:7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436:1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423:6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423:6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436:17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423:5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423:5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396: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423:5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480:1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423:5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397:2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444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429:2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429:22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394:2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394:20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395: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394:1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394:2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394:1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396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394:2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404:2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423:5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423:7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429:2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426: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423:6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458: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423:69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457: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393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457: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423:7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444: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444: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480:1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487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480:1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423:7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429:2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423:7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423:6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436: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429:2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444: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426: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403: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397: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444: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423:7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447: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423:5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487: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480:1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429:29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394:1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423:7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423:6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436:1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403:1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429:2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436:1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429:2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423:5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423:6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423:6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423:6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429:2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438:1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423:6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320: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316:4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331:1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339: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313: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318: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310: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323:2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341: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314: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327: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313:10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387: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312: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327: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318: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339: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341: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323:2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310: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0391: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0325: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391: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0392: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391: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344:1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329: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357:2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329: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313: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0314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390:1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323:2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328: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390: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0343: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0390:7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312: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0343: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392: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30329:10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355:2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357:29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313: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390:9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316: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329: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0317: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320: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313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327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317:6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370:8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323:3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326: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326: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342: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0343: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314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328: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358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343:4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390:10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313:1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331:1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339: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390: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331:1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331:3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0316: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313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30328: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30342: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341: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391: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324:3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30313:1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0329:7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323:3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30321: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328: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313:7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314:5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328: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312:4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390:8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30326: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326: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329:1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309: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0321: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318: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328:4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343:3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317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0311: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390:8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328:3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314:4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318: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391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357:18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391: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313:8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325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320:4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358:2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313: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318: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313:12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318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391: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329: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344: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392: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328:3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355:19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391: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328: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323:32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331:15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0392:1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30327:7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313:19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358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30317: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30312: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30313:10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30390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30331:3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30321: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30329:7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30392: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30325: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30319: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30320: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30313:10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0329: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0391:1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357:25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0390:8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30392:5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313:1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313:1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329: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357:21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30329:10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314: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30313:1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30355:17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30391:9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329: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30320:3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30344: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30357:21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339: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30342:2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329:9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392:11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30390:8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30326: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30390: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314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327: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316:3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390: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387:5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313: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343:3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355:31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318:7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312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313:5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391:7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0341:1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343:3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320:4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325:8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311: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325:5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392: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341:5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0357:18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6:070101:5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130310:13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130313:35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130313:22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130313:22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130313:22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130310:63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130314:17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130310:30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130310:24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130310:58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130310:72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130310:2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6:100645:8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130313:21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130313:20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30314:14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130314:1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6:100645:22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4:020105:923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4:020105:897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130310:13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130310:760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130313:21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130313:3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130310:161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0355:196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451:29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0355:1969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355:196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355:1965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0429:312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355:19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355:196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0423:623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311:157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0675:44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6F4307B8302BA60CE2ED6E5D9FED593CEAF79AFF85EFEFBF9B4AF14F947D3B042827724AB20D7173D302A74F04E4A108290D1B58716E9B871748348CEBEFA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4T11:36:46</meta:creation-date>
    <dc:date>2024-05-29T08:16:14</dc:date>
    <meta:generator>LibreOffice/6.4.6.2$Linux_X86_64 LibreOffice_project/17c4c786810c925eb6e0da4181cd43069b44ed29</meta:generator>
    <meta:document-statistic meta:table-count="1" meta:cell-count="3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